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422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4.74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4.65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de" number:country="DE">
      <number:number number:decimal-places="0" number:min-integer-digits="1"/>
    </number:number-style>
    <number:number-style style:name="N5002" number:language="de" number:country="DE">
      <number:number number:decimal-places="2" number:min-integer-digits="1"/>
    </number:number-style>
    <number:boolean-style style:name="N5099" number:language="de" number:country="DE">
      <number:boolean/>
    </number:boolean-style>
    <number:text-style style:name="N5100" number:language="de" number:country="DE">
      <number:text-content/>
    </number:text-style>
    <style:style style:name="ce1" style:family="table-cell" style:parent-style-name="Heading" style:data-style-name="N5099">
      <style:table-cell-properties style:text-align-source="fix" style:repeat-content="false" style:vertical-align="middle"/>
      <style:paragraph-properties fo:text-align="center"/>
      <style:text-properties fo:font-size="12pt" fo:language="de" fo:country="DE"/>
    </style:style>
    <style:style style:name="ce2" style:family="table-cell" style:parent-style-name="Default" style:data-style-name="N5099">
      <style:table-cell-properties style:text-align-source="fix" style:repeat-content="false" style:vertical-align="middle"/>
      <style:paragraph-properties fo:text-align="center"/>
      <style:text-properties fo:language="de" fo:country="DE" fo:font-weight="bold"/>
    </style:style>
    <style:style style:name="ce3" style:family="table-cell" style:parent-style-name="Default" style:data-style-name="N5099">
      <style:table-cell-properties style:text-align-source="fix" style:repeat-content="false" style:vertical-align="middle"/>
      <style:paragraph-properties fo:text-align="center"/>
      <style:text-properties fo:language="de" fo:country="DE"/>
    </style:style>
    <style:style style:name="ce4" style:family="table-cell" style:parent-style-name="Heading" style:data-style-name="N5100">
      <style:table-cell-properties style:text-align-source="fix" style:repeat-content="false" style:vertical-align="middle"/>
      <style:paragraph-properties fo:text-align="center" fo:margin-left="0.176cm"/>
      <style:text-properties fo:font-size="12pt" fo:language="de" fo:country="DE"/>
    </style:style>
    <style:style style:name="ce5" style:family="table-cell" style:parent-style-name="Default" style:data-style-name="N5100">
      <style:table-cell-properties style:text-align-source="fix" style:repeat-content="false" style:vertical-align="middle"/>
      <style:paragraph-properties fo:text-align="start" fo:margin-left="0.176cm"/>
      <style:text-properties fo:language="de" fo:country="DE" fo:font-weight="bold"/>
    </style:style>
    <style:style style:name="ce6" style:family="table-cell" style:parent-style-name="Default" style:data-style-name="N5100">
      <style:table-cell-properties style:text-align-source="fix" style:repeat-content="false" style:vertical-align="middle"/>
      <style:paragraph-properties fo:text-align="start" fo:margin-left="0.176cm"/>
      <style:text-properties fo:language="de" fo:country="DE"/>
    </style:style>
    <style:style style:name="ce7" style:family="table-cell" style:parent-style-name="Heading" style:data-style-name="N5001">
      <style:table-cell-properties style:text-align-source="fix" style:repeat-content="false"/>
      <style:paragraph-properties fo:text-align="end" fo:margin-left="0.176cm"/>
      <style:text-properties fo:font-size="12pt"/>
    </style:style>
    <style:style style:name="ce8" style:family="table-cell" style:parent-style-name="Default" style:data-style-name="N5001">
      <style:table-cell-properties style:text-align-source="fix" style:repeat-content="false"/>
      <style:paragraph-properties fo:text-align="end" fo:margin-left="0.176cm"/>
      <style:text-properties fo:font-weight="bold"/>
    </style:style>
    <style:style style:name="ce9" style:family="table-cell" style:parent-style-name="Default" style:data-style-name="N5001">
      <style:table-cell-properties style:text-align-source="fix" style:repeat-content="false"/>
      <style:paragraph-properties fo:text-align="end" fo:margin-left="0.176cm"/>
    </style:style>
    <style:style style:name="ce10" style:family="table-cell" style:parent-style-name="Heading" style:data-style-name="N5002">
      <style:table-cell-properties style:text-align-source="fix" style:repeat-content="false"/>
      <style:paragraph-properties fo:text-align="end" fo:margin-left="0.176cm"/>
      <style:text-properties fo:font-size="12pt"/>
    </style:style>
    <style:style style:name="ce11" style:family="table-cell" style:parent-style-name="Default" style:data-style-name="N5002">
      <style:table-cell-properties style:text-align-source="fix" style:repeat-content="false"/>
      <style:paragraph-properties fo:text-align="end" fo:margin-left="0.176cm"/>
      <style:text-properties fo:font-weight="bold"/>
    </style:style>
    <style:style style:name="ce12" style:family="table-cell" style:parent-style-name="Default" style:data-style-name="N5002">
      <style:table-cell-properties style:text-align-source="fix" style:repeat-content="false"/>
      <style:paragraph-properties fo:text-align="end" fo:margin-left="0.176cm"/>
    </style:style>
    <style:style style:name="ce13" style:family="table-cell" style:parent-style-name="Heading" style:data-style-name="N5100">
      <style:table-cell-properties style:text-align-source="fix" style:repeat-content="false"/>
      <style:paragraph-properties fo:text-align="center"/>
      <style:text-properties fo:font-size="12pt" fo:language="de" fo:country="DE" fo:font-style="italic"/>
    </style:style>
    <style:style style:name="ce14" style:family="table-cell" style:parent-style-name="Default" style:data-style-name="N5100">
      <style:table-cell-properties style:text-align-source="fix" style:repeat-content="false"/>
      <style:paragraph-properties fo:text-align="center"/>
      <style:text-properties fo:language="de" fo:country="DE" fo:font-style="italic" fo:font-weight="bold"/>
    </style:style>
    <style:style style:name="ce15" style:family="table-cell" style:parent-style-name="Default" style:data-style-name="N5100">
      <style:table-cell-properties style:text-align-source="fix" style:repeat-content="false"/>
      <style:paragraph-properties fo:text-align="center"/>
      <style:text-properties fo:language="de" fo:country="DE" fo:font-style="italic"/>
    </style:style>
    <style:style style:name="ce16" style:family="table-cell" style:parent-style-name="Heading">
      <style:table-cell-properties style:text-align-source="fix" style:repeat-content="false"/>
      <style:paragraph-properties fo:text-align="center"/>
      <style:text-properties fo:font-size="12pt"/>
    </style:style>
    <style:style style:name="ce17" style:family="table-cell" style:parent-style-name="Default">
      <style:text-properties fo:font-weight="bold"/>
    </style:style>
    <style:style style:name="ce18" style:family="table-cell" style:parent-style-name="Default">
      <style:table-cell-properties fo:background-color="#ff0000"/>
      <style:text-properties style:use-window-font-color="true"/>
    </style:style>
    <style:style style:name="ce19" style:family="table-cell" style:parent-style-name="Default">
      <style:table-cell-properties fo:background-color="#ff0000"/>
    </style:style>
    <style:style style:name="ce20" style:family="table-cell" style:parent-style-name="Heading" style:data-style-name="N108">
      <style:text-properties fo:font-size="12pt"/>
    </style:style>
    <style:style style:name="ce21" style:family="table-cell" style:parent-style-name="Default" style:data-style-name="N108"/>
    <style:style style:name="ce22" style:family="table-cell" style:parent-style-name="Heading" style:data-style-name="N5100">
      <style:table-cell-properties style:text-align-source="fix" style:repeat-content="false" style:vertical-align="middle"/>
      <style:paragraph-properties fo:text-align="center"/>
      <style:text-properties fo:font-size="12pt" fo:language="de" fo:country="DE"/>
    </style:style>
    <style:style style:name="ce23" style:family="table-cell" style:parent-style-name="Default" style:data-style-name="N5100">
      <style:table-cell-properties style:text-align-source="fix" style:repeat-content="false" style:vertical-align="middle"/>
      <style:paragraph-properties fo:text-align="center"/>
      <style:text-properties fo:language="de" fo:country="DE"/>
    </style:style>
    <style:style style:name="ce24" style:family="table-cell" style:parent-style-name="Heading" style:data-style-name="N5002">
      <style:text-properties fo:font-size="12pt"/>
    </style:style>
    <style:style style:name="ce25" style:family="table-cell" style:parent-style-name="Default" style:data-style-name="N5002"/>
    <style:style style:name="ce26" style:family="table-cell" style:parent-style-name="Heading" style:data-style-name="N5002">
      <style:text-properties fo:font-size="12pt"/>
      <style:map style:condition="cell-content()&gt;[$Taschen.$C$2]" style:apply-style-name="Heading1" style:base-cell-address="Taschen.E1"/>
    </style:style>
    <style:style style:name="ce27" style:family="table-cell" style:parent-style-name="Default" style:data-style-name="N5002">
      <style:map style:condition="cell-content()&gt;[$Taschen.$C$2]" style:apply-style-name="Heading1" style:base-cell-address="Taschen.E1"/>
    </style:style>
    <style:style style:name="ce28" style:family="table-cell" style:parent-style-name="Heading">
      <style:text-properties fo:font-size="12pt"/>
    </style:style>
    <style:style style:name="ce29" style:family="table-cell" style:parent-style-name="Default"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Beladung" table:style-name="ta1" table:print-ranges="Beladung.A1:Beladung.H127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9"/>
        <table:table-column table:style-name="co8" table:default-cell-style-name="ce1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OK</text:p>
          </table:table-cell>
          <table:table-cell table:style-name="ce4" office:value-type="string">
            <text:p>Gruppe</text:p>
          </table:table-cell>
          <table:table-cell table:style-name="ce4" office:value-type="string">
            <text:p>Gegenstand</text:p>
          </table:table-cell>
          <table:table-cell table:style-name="ce7" office:value-type="string">
            <text:p>Stück </text:p>
          </table:table-cell>
          <table:table-cell table:style-name="ce10" office:value-type="string">
            <text:p>Gewicht(kg)</text:p>
          </table:table-cell>
          <table:table-cell table:style-name="ce10" office:value-type="string">
            <text:p>Gesamt(kg)</text:p>
          </table:table-cell>
          <table:table-cell table:style-name="ce7" office:value-type="string">
            <text:p>Tasche</text:p>
          </table:table-cell>
          <table:table-cell table:style-name="ce13" office:value-type="string">
            <text:p>TODO</text:p>
          </table:table-cell>
          <table:table-cell table:style-name="ce16" table:number-columns-repeated="248"/>
        </table:table-row>
        <table:table-row table:style-name="ro2">
          <table:table-cell table:style-name="ce2"/>
          <table:table-cell table:style-name="ce5" office:value-type="string">
            <text:p>BMW R1200 GS</text:p>
          </table:table-cell>
          <table:table-cell table:style-name="ce5"/>
          <table:table-cell table:style-name="ce8"/>
          <table:table-cell table:style-name="ce11"/>
          <table:table-cell table:style-name="ce11" table:formula="oooc:=SUM([.F3:.F17])" office:value-type="float" office:value="3.45">
            <text:p>3,45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Handbuch</text:p>
            </table:table-cell>
            <table:table-cell office:value-type="float" office:value="1">
              <text:p>1</text:p>
            </table:table-cell>
            <table:table-cell office:value-type="float" office:value="0.05">
              <text:p>0,05</text:p>
            </table:table-cell>
            <table:table-cell table:formula="oooc:=PRODUCT([.D3:.E3]);" office:value-type="float" office:value="0.05">
              <text:p>0,05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Kleinkram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4:.E4]);" office:value-type="float" office:value="0.5">
              <text:p>0,50</text:p>
            </table:table-cell>
            <table:table-cell office:value-type="float" office:value="2">
              <text:p>2</text:p>
            </table:table-cell>
            <table:table-cell office:value-type="string">
              <text:p>Auflisten !, Messer etc.</text:p>
            </table:table-cell>
            <table:table-cell table:number-columns-repeated="248"/>
          </table:table-row>
          <table:table-row table:style-name="ro3">
            <table:table-cell/>
            <table:table-cell office:value-type="string">
              <text:p>BMW R1200 GS</text:p>
            </table:table-cell>
            <table:table-cell office:value-type="string">
              <text:p>Lampenset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5:.E5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Luftpumpe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6:.E6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/>
            <table:table-cell table:style-name="ce18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Öl</text:p>
            </table:table-cell>
            <table:table-cell table:number-columns-repeated="2" office:value-type="float" office:value="1">
              <text:p>1</text:p>
            </table:table-cell>
            <table:table-cell table:formula="oooc:=PRODUCT([.D7:.E7]);" office:value-type="float" office:value="1">
              <text:p>1,00</text:p>
            </table:table-cell>
            <table:table-cell office:value-type="float" office:value="3">
              <text:p>3</text:p>
            </table:table-cell>
            <table:table-cell office:value-type="string">
              <text:p>fest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Reifenpannenset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8:.E8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Spanngurte</text:p>
            </table:table-cell>
            <table:table-cell office:value-type="float" office:value="6">
              <text:p>6</text:p>
            </table:table-cell>
            <table:table-cell office:value-type="float" office:value="0.05">
              <text:p>0,05</text:p>
            </table:table-cell>
            <table:table-cell table:formula="oooc:=PRODUCT([.D9:.E9]);" office:value-type="float" office:value="0.3">
              <text:p>0,30</text:p>
            </table:table-cell>
            <table:table-cell office:value-type="float" office:value="2">
              <text:p>2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office:value-type="string">
              <text:p>Werkzeug</text:p>
            </table:table-cell>
            <table:table-cell table:number-columns-repeated="2" office:value-type="float" office:value="1">
              <text:p>1</text:p>
            </table:table-cell>
            <table:table-cell table:formula="oooc:=PRODUCT([.D10:.E10]);" office:value-type="float" office:value="1">
              <text:p>1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1:.E11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2:.E12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3:.E13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4:.E14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5:.E15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6:.E16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MW R1200 GS</text:p>
            </table:table-cell>
            <table:table-cell table:number-columns-repeated="3"/>
            <table:table-cell table:formula="oooc:=PRODUCT([.D17:.E17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Motorradkleidung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19:.F35])" office:value-type="float" office:value="12.2">
            <text:p>12,20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Fleecejacke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9:.E19]);" office:value-type="float" office:value="0.5">
              <text:p>0,5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alstuch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20:.E20]);" office:value-type="float" office:value="0.2">
              <text:p>0,20</text:p>
            </table:table-cell>
            <table:table-cell office:value-type="float" office:value="1">
              <text:p>1</text:p>
            </table:table-cell>
            <table:table-cell office:value-type="string">
              <text:p>3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andschuhe Regen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21:.E21]);" office:value-type="float" office:value="0.2">
              <text:p>0,20</text:p>
            </table:table-cell>
            <table:table-cell office:value-type="float" office:value="3">
              <text:p>3</text:p>
            </table:table-cell>
            <table:table-cell office:value-type="string">
              <text:p>1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andschuhe Sonne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22:.E22]);" office:value-type="float" office:value="0.2">
              <text:p>0,20</text:p>
            </table:table-cell>
            <table:table-cell office:value-type="float" office:value="1">
              <text:p>1</text:p>
            </table:table-cell>
            <table:table-cell office:value-type="string">
              <text:p>3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elm</text:p>
            </table:table-cell>
            <table:table-cell office:value-type="float" office:value="1">
              <text:p>1</text:p>
            </table:table-cell>
            <table:table-cell office:value-type="float" office:value="1.5">
              <text:p>1,50</text:p>
            </table:table-cell>
            <table:table-cell table:formula="oooc:=PRODUCT([.D23:.E23]);" office:value-type="float" office:value="1.5">
              <text:p>1,5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ose</text:p>
            </table:table-cell>
            <table:table-cell office:value-type="float" office:value="1">
              <text:p>1</text:p>
            </table:table-cell>
            <table:table-cell office:value-type="float" office:value="1.5">
              <text:p>1,50</text:p>
            </table:table-cell>
            <table:table-cell table:formula="oooc:=PRODUCT([.D24:.E24]);" office:value-type="float" office:value="1.5">
              <text:p>1,5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Hose-Inlet</text:p>
            </table:table-cell>
            <table:table-cell office:value-type="float" office:value="1">
              <text:p>1</text:p>
            </table:table-cell>
            <table:table-cell office:value-type="float" office:value="0.4">
              <text:p>0,40</text:p>
            </table:table-cell>
            <table:table-cell table:formula="oooc:=PRODUCT([.D25:.E25]);" office:value-type="float" office:value="0.4">
              <text:p>0,40</text:p>
            </table:table-cell>
            <table:table-cell office:value-type="float" office:value="1">
              <text:p>1</text:p>
            </table:table-cell>
            <table:table-cell office:value-type="string">
              <text:p>3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Jacke</text:p>
            </table:table-cell>
            <table:table-cell office:value-type="float" office:value="1">
              <text:p>1</text:p>
            </table:table-cell>
            <table:table-cell office:value-type="float" office:value="2">
              <text:p>2,00</text:p>
            </table:table-cell>
            <table:table-cell table:formula="oooc:=PRODUCT([.D26:.E26]);" office:value-type="float" office:value="2">
              <text:p>2,0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Jacke-Inlet</text:p>
            </table:table-cell>
            <table:table-cell office:value-type="float" office:value="1">
              <text:p>1</text:p>
            </table:table-cell>
            <table:table-cell office:value-type="float" office:value="0.4">
              <text:p>0,40</text:p>
            </table:table-cell>
            <table:table-cell table:formula="oooc:=PRODUCT([.D27:.E27]);" office:value-type="float" office:value="0.4">
              <text:p>0,40</text:p>
            </table:table-cell>
            <table:table-cell office:value-type="float" office:value="1">
              <text:p>1</text:p>
            </table:table-cell>
            <table:table-cell office:value-type="string">
              <text:p>3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Nierengurt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28:.E28]);" office:value-type="float" office:value="0.2">
              <text:p>0,2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Nierengurt (Winterteil)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29:.E29]);" office:value-type="float" office:value="0">
              <text:p>0,0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Regenanzug ( Hose/Jacke)</text:p>
            </table:table-cell>
            <table:table-cell table:number-columns-repeated="2" office:value-type="float" office:value="1">
              <text:p>1</text:p>
            </table:table-cell>
            <table:table-cell table:formula="oooc:=PRODUCT([.D30:.E30]);" office:value-type="float" office:value="1">
              <text:p>1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Stiefel</text:p>
            </table:table-cell>
            <table:table-cell office:value-type="float" office:value="1">
              <text:p>1</text:p>
            </table:table-cell>
            <table:table-cell office:value-type="float" office:value="4">
              <text:p>4,00</text:p>
            </table:table-cell>
            <table:table-cell table:formula="oooc:=PRODUCT([.D31:.E31]);" office:value-type="float" office:value="4">
              <text:p>4,00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office:value-type="string">
              <text:p>Wetterkragen (Jacke)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32:.E32]);" office:value-type="float" office:value="0.1">
              <text:p>0,1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table:number-columns-repeated="3"/>
            <table:table-cell table:formula="oooc:=PRODUCT([.D33:.E33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table:number-columns-repeated="3"/>
            <table:table-cell table:formula="oooc:=PRODUCT([.D34:.E34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Motorradkleidung</text:p>
            </table:table-cell>
            <table:table-cell table:number-columns-repeated="3"/>
            <table:table-cell table:formula="oooc:=PRODUCT([.D35:.E35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Bekleidung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37:.F51])" office:value-type="float" office:value="6.6">
            <text:p>6,60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3">
            <table:table-cell/>
            <table:table-cell office:value-type="string">
              <text:p>Bekleidung</text:p>
            </table:table-cell>
            <table:table-cell office:value-type="string">
              <text:p>Pullover</text:p>
            </table:table-cell>
            <table:table-cell office:value-type="float" office:value="2">
              <text:p>2</text:p>
            </table:table-cell>
            <table:table-cell office:value-type="float" office:value="0.4">
              <text:p>0,40</text:p>
            </table:table-cell>
            <table:table-cell table:formula="oooc:=PRODUCT([.D37:.E37]);" office:value-type="float" office:value="0.8">
              <text:p>0,80</text:p>
            </table:table-cell>
            <table:table-cell office:value-type="float" office:value="3">
              <text:p>3</text:p>
            </table:table-cell>
            <table:table-cell office:value-type="string">
              <text:p>Fleece / normal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Schuhe</text:p>
            </table:table-cell>
            <table:table-cell office:value-type="float" office:value="1">
              <text:p>1</text:p>
            </table:table-cell>
            <table:table-cell office:value-type="float" office:value="1.5">
              <text:p>1,50</text:p>
            </table:table-cell>
            <table:table-cell table:formula="oooc:=PRODUCT([.D38:.E38]);" office:value-type="float" office:value="1.5">
              <text:p>1,5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Socken (kurz)</text:p>
            </table:table-cell>
            <table:table-cell office:value-type="float" office:value="2">
              <text:p>2</text:p>
            </table:table-cell>
            <table:table-cell office:value-type="float" office:value="0.1">
              <text:p>0,10</text:p>
            </table:table-cell>
            <table:table-cell table:formula="oooc:=PRODUCT([.D39:.E39]);" office:value-type="float" office:value="0.2">
              <text:p>0,2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Bekleidung</text:p>
            </table:table-cell>
            <table:table-cell office:value-type="string">
              <text:p>Socken (lang)</text:p>
            </table:table-cell>
            <table:table-cell office:value-type="float" office:value="2">
              <text:p>2</text:p>
            </table:table-cell>
            <table:table-cell office:value-type="float" office:value="0.1">
              <text:p>0,10</text:p>
            </table:table-cell>
            <table:table-cell table:formula="oooc:=PRODUCT([.D40:.E40]);" office:value-type="float" office:value="0.2">
              <text:p>0,2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3">
            <table:table-cell/>
            <table:table-cell office:value-type="string">
              <text:p>Bekleidung</text:p>
            </table:table-cell>
            <table:table-cell office:value-type="string">
              <text:p>T-Shirts</text:p>
            </table:table-cell>
            <table:table-cell office:value-type="float" office:value="3">
              <text:p>3</text:p>
            </table:table-cell>
            <table:table-cell office:value-type="float" office:value="0.2">
              <text:p>0,20</text:p>
            </table:table-cell>
            <table:table-cell table:formula="oooc:=PRODUCT([.D41:.E41]);" office:value-type="float" office:value="0.6">
              <text:p>0,6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Taschentücher</text:p>
            </table:table-cell>
            <table:table-cell office:value-type="float" office:value="2">
              <text:p>2</text:p>
            </table:table-cell>
            <table:table-cell office:value-type="float" office:value="0.2">
              <text:p>0,20</text:p>
            </table:table-cell>
            <table:table-cell table:formula="oooc:=PRODUCT([.D42:.E42]);" office:value-type="float" office:value="0.4">
              <text:p>0,4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3">
            <table:table-cell/>
            <table:table-cell office:value-type="string">
              <text:p>Bekleidung</text:p>
            </table:table-cell>
            <table:table-cell office:value-type="string">
              <text:p>Textilhose dünner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43:.E43]);" office:value-type="float" office:value="0.5">
              <text:p>0,50</text:p>
            </table:table-cell>
            <table:table-cell office:value-type="float" office:value="4">
              <text:p>4</text:p>
            </table:table-cell>
            <table:table-cell office:value-type="string">
              <text:p>Mammut</text:p>
            </table:table-cell>
            <table:table-cell table:number-columns-repeated="248"/>
          </table:table-row>
          <table:table-row table:style-name="ro3">
            <table:table-cell/>
            <table:table-cell office:value-type="string">
              <text:p>Bekleidung</text:p>
            </table:table-cell>
            <table:table-cell office:value-type="string">
              <text:p>Textilhose dicker</text:p>
            </table:table-cell>
            <table:table-cell table:number-columns-repeated="2" office:value-type="float" office:value="1">
              <text:p>1</text:p>
            </table:table-cell>
            <table:table-cell table:formula="oooc:=PRODUCT([.D44:.E44]);" office:value-type="float" office:value="1">
              <text:p>1,00</text:p>
            </table:table-cell>
            <table:table-cell office:value-type="float" office:value="3">
              <text:p>3</text:p>
            </table:table-cell>
            <table:table-cell office:value-type="string">
              <text:p>Mammut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Unterhemden (dick)</text:p>
            </table:table-cell>
            <table:table-cell office:value-type="float" office:value="2">
              <text:p>2</text:p>
            </table:table-cell>
            <table:table-cell office:value-type="float" office:value="0.1">
              <text:p>0,10</text:p>
            </table:table-cell>
            <table:table-cell table:formula="oooc:=PRODUCT([.D45:.E45]);" office:value-type="float" office:value="0.2">
              <text:p>0,2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Unterhemden (dünn)</text:p>
            </table:table-cell>
            <table:table-cell office:value-type="float" office:value="3">
              <text:p>3</text:p>
            </table:table-cell>
            <table:table-cell office:value-type="float" office:value="0.1">
              <text:p>0,10</text:p>
            </table:table-cell>
            <table:table-cell table:formula="oooc:=PRODUCT([.D46:.E46]);" office:value-type="float" office:value="0.3">
              <text:p>0,3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Unterhosen (kurz)</text:p>
            </table:table-cell>
            <table:table-cell office:value-type="float" office:value="5">
              <text:p>5</text:p>
            </table:table-cell>
            <table:table-cell office:value-type="float" office:value="0.1">
              <text:p>0,10</text:p>
            </table:table-cell>
            <table:table-cell table:formula="oooc:=PRODUCT([.D47:.E47]);" office:value-type="float" office:value="0.5">
              <text:p>0,5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Unterhosen (lang, dick)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48:.E48]);" office:value-type="float" office:value="0">
              <text:p>0,00</text:p>
            </table:table-cell>
            <table:table-cell office:value-type="float" office:value="3">
              <text:p>3</text:p>
            </table:table-cell>
            <table:table-cell office:value-type="string">
              <text:p>1 x 4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Bekleidung</text:p>
            </table:table-cell>
            <table:table-cell office:value-type="string">
              <text:p>Unterhosen (lang, dünn)</text:p>
            </table:table-cell>
            <table:table-cell office:value-type="float" office:value="2">
              <text:p>2</text:p>
            </table:table-cell>
            <table:table-cell office:value-type="float" office:value="0.2">
              <text:p>0,20</text:p>
            </table:table-cell>
            <table:table-cell table:formula="oooc:=PRODUCT([.D49:.E49]);" office:value-type="float" office:value="0.4">
              <text:p>0,4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Bekleidung</text:p>
            </table:table-cell>
            <table:table-cell table:number-columns-repeated="3"/>
            <table:table-cell table:formula="oooc:=PRODUCT([.D50:.E50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Bekleidung</text:p>
            </table:table-cell>
            <table:table-cell table:number-columns-repeated="3"/>
            <table:table-cell table:formula="oooc:=PRODUCT([.D51:.E51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Zelten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53:.F63])" office:value-type="float" office:value="7.75">
            <text:p>7,75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3">
            <table:table-cell/>
            <table:table-cell office:value-type="string">
              <text:p>Zelten</text:p>
            </table:table-cell>
            <table:table-cell office:value-type="string">
              <text:p>Heringe ( u.a.)</text:p>
            </table:table-cell>
            <table:table-cell office:value-type="float" office:value="10">
              <text:p>10</text:p>
            </table:table-cell>
            <table:table-cell office:value-type="float" office:value="0.01">
              <text:p>0,01</text:p>
            </table:table-cell>
            <table:table-cell table:formula="oooc:=PRODUCT([.D53:.E53]);" office:value-type="float" office:value="0.1">
              <text:p>0,10</text:p>
            </table:table-cell>
            <table:table-cell office:value-type="float" office:value="5">
              <text:p>5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Zelten</text:p>
            </table:table-cell>
            <table:table-cell office:value-type="string">
              <text:p>Isomatte</text:p>
            </table:table-cell>
            <table:table-cell office:value-type="float" office:value="1">
              <text:p>1</text:p>
            </table:table-cell>
            <table:table-cell office:value-type="float" office:value="1.3">
              <text:p>1,30</text:p>
            </table:table-cell>
            <table:table-cell table:formula="oooc:=PRODUCT([.D54:.E54]);" office:value-type="float" office:value="1.3">
              <text:p>1,30</text:p>
            </table:table-cell>
            <table:table-cell office:value-type="float" office:value="5">
              <text:p>5</text:p>
            </table:table-cell>
            <table:table-cell office:value-type="string">
              <text:p>wasserdichte Verp. Expeed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Kissen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55:.E55]);" office:value-type="float" office:value="0.2">
              <text:p>0,2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Schlafsack</text:p>
            </table:table-cell>
            <table:table-cell office:value-type="float" office:value="1">
              <text:p>1</text:p>
            </table:table-cell>
            <table:table-cell office:value-type="float" office:value="1.3">
              <text:p>1,30</text:p>
            </table:table-cell>
            <table:table-cell table:formula="oooc:=PRODUCT([.D56:.E56]);" office:value-type="float" office:value="1.3">
              <text:p>1,30</text:p>
            </table:table-cell>
            <table:table-cell office:value-type="float" office:value="4">
              <text:p>4</text:p>
            </table:table-cell>
            <table:table-cell office:value-type="string">
              <text:p>trocken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Stirnlampe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57:.E57]);" office:value-type="float" office:value="0.1">
              <text:p>0,1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Zelt</text:p>
            </table:table-cell>
            <table:table-cell office:value-type="float" office:value="1">
              <text:p>1</text:p>
            </table:table-cell>
            <table:table-cell office:value-type="float" office:value="4.5">
              <text:p>4,50</text:p>
            </table:table-cell>
            <table:table-cell table:formula="oooc:=PRODUCT([.D58:.E58]);" office:value-type="float" office:value="4.5">
              <text:p>4,50</text:p>
            </table:table-cell>
            <table:table-cell office:value-type="float" office:value="5">
              <text:p>5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Zeltunterlage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59:.E59]);" office:value-type="float" office:value="0.2">
              <text:p>0,20</text:p>
            </table:table-cell>
            <table:table-cell office:value-type="float" office:value="5">
              <text:p>5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Zelten</text:p>
            </table:table-cell>
            <table:table-cell office:value-type="string">
              <text:p>Reperaturset</text:p>
            </table:table-cell>
            <table:table-cell office:value-type="float" office:value="1">
              <text:p>1</text:p>
            </table:table-cell>
            <table:table-cell office:value-type="float" office:value="0.05">
              <text:p>0,05</text:p>
            </table:table-cell>
            <table:table-cell table:formula="oooc:=PRODUCT([.D60:.E60]);" office:value-type="float" office:value="0.05">
              <text:p>0,05</text:p>
            </table:table-cell>
            <table:table-cell office:value-type="float" office:value="5">
              <text:p>5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Zelten</text:p>
            </table:table-cell>
            <table:table-cell table:number-columns-repeated="3"/>
            <table:table-cell table:formula="oooc:=PRODUCT([.D61:.E61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Zelten</text:p>
            </table:table-cell>
            <table:table-cell table:number-columns-repeated="3"/>
            <table:table-cell table:formula="oooc:=PRODUCT([.D62:.E62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Zelten</text:p>
            </table:table-cell>
            <table:table-cell table:number-columns-repeated="3"/>
            <table:table-cell table:formula="oooc:=PRODUCT([.D63:.E63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Pflege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65:.F75])" office:value-type="float" office:value="2.3">
            <text:p>2,30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Deo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65:.E65]);" office:value-type="float" office:value="0.1">
              <text:p>0,1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Duschgel ( Haut, Haar )</text:p>
            </table:table-cell>
            <table:table-cell office:value-type="float" office:value="1">
              <text:p>1</text:p>
            </table:table-cell>
            <table:table-cell office:value-type="float" office:value="0.4">
              <text:p>0,40</text:p>
            </table:table-cell>
            <table:table-cell table:formula="oooc:=PRODUCT([.D66:.E66]);" office:value-type="float" office:value="0.4">
              <text:p>0,4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Handtuch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67:.E67]);" office:value-type="float" office:value="0.2">
              <text:p>0,2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Nagelset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68:.E68]);" office:value-type="float" office:value="0.1">
              <text:p>0,1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Rasierzeug</text:p>
            </table:table-cell>
            <table:table-cell office:value-type="float" office:value="1">
              <text:p>1</text:p>
            </table:table-cell>
            <table:table-cell office:value-type="float" office:value="0.4">
              <text:p>0,40</text:p>
            </table:table-cell>
            <table:table-cell table:formula="oooc:=PRODUCT([.D69:.E69]);" office:value-type="float" office:value="0.4">
              <text:p>0,4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Seife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70:.E70]);" office:value-type="float" office:value="0.1">
              <text:p>0,1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Waschtasche</text:p>
            </table:table-cell>
            <table:table-cell office:value-type="float" office:value="1">
              <text:p>1</text:p>
            </table:table-cell>
            <table:table-cell office:value-type="float" office:value="0.3">
              <text:p>0,30</text:p>
            </table:table-cell>
            <table:table-cell table:formula="oooc:=PRODUCT([.D71:.E71]);" office:value-type="float" office:value="0.3">
              <text:p>0,3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Zahnbürste, Zahnpasta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72:.E72]);" office:value-type="float" office:value="0.2">
              <text:p>0,20</text:p>
            </table:table-cell>
            <table:table-cell office:value-type="float" office:value="4">
              <text:p>4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Toilettenpapier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73:.E73]);" office:value-type="float" office:value="0.2">
              <text:p>0,20</text:p>
            </table:table-cell>
            <table:table-cell office:value-type="float" office:value="5">
              <text:p>5</text:p>
            </table:table-cell>
            <table:table-cell office:value-type="string">
              <text:p>Für „Notfall“</text:p>
            </table:table-cell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Pflege</text:p>
            </table:table-cell>
            <table:table-cell office:value-type="string">
              <text:p>Reinigungstücher</text:p>
            </table:table-cell>
            <table:table-cell office:value-type="float" office:value="1">
              <text:p>1</text:p>
            </table:table-cell>
            <table:table-cell office:value-type="float" office:value="0.3">
              <text:p>0,30</text:p>
            </table:table-cell>
            <table:table-cell table:formula="oooc:=PRODUCT([.D74:.E74]);" office:value-type="float" office:value="0.3">
              <text:p>0,30</text:p>
            </table:table-cell>
            <table:table-cell office:value-type="float" office:value="4">
              <text:p>4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Pflege</text:p>
            </table:table-cell>
            <table:table-cell table:number-columns-repeated="3"/>
            <table:table-cell table:formula="oooc:=PRODUCT([.D75:.E75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Kochen, Essen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77:.F97])" office:value-type="float" office:value="5.775">
            <text:p>5,78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Abwaschmittel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77:.E77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Benzinflasche (gefüllt)</text:p>
            </table:table-cell>
            <table:table-cell office:value-type="float" office:value="1">
              <text:p>1</text:p>
            </table:table-cell>
            <table:table-cell office:value-type="float" office:value="0.7">
              <text:p>0,70</text:p>
            </table:table-cell>
            <table:table-cell table:formula="oooc:=PRODUCT([.D78:.E78]);" office:value-type="float" office:value="0.7">
              <text:p>0,7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Besteck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79:.E79]);" office:value-type="float" office:value="0.1">
              <text:p>0,1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Brot (Dose)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80:.E80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Butter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81:.E81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Getränke</text:p>
            </table:table-cell>
            <table:table-cell office:value-type="float" office:value="2">
              <text:p>2</text:p>
            </table:table-cell>
            <table:table-cell office:value-type="float" office:value="1">
              <text:p>1,00</text:p>
            </table:table-cell>
            <table:table-cell table:formula="oooc:=PRODUCT([.D82:.E82]);" office:value-type="float" office:value="2">
              <text:p>2,00</text:p>
            </table:table-cell>
            <table:table-cell office:value-type="float" office:value="2">
              <text:p>2</text:p>
            </table:table-cell>
            <table:table-cell table:style-name="ce14"/>
            <table:table-cell table:number-columns-repeated="248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Kaffee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83:.E83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Kocher</text:p>
            </table:table-cell>
            <table:table-cell office:value-type="float" office:value="1">
              <text:p>1</text:p>
            </table:table-cell>
            <table:table-cell office:value-type="float" office:value="0.4">
              <text:p>0,40</text:p>
            </table:table-cell>
            <table:table-cell table:formula="oooc:=PRODUCT([.D84:.E84]);" office:value-type="float" office:value="0.4">
              <text:p>0,4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Lappen,Handtuch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85:.E85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Marmelade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86:.E86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Pfanne</text:p>
            </table:table-cell>
            <table:table-cell office:value-type="float" office:value="0">
              <text:p>0</text:p>
            </table:table-cell>
            <table:table-cell office:value-type="float" office:value="0.1">
              <text:p>0,10</text:p>
            </table:table-cell>
            <table:table-cell table:formula="oooc:=PRODUCT([.D87:.E87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Suppen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88:.E88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Tasse</text:p>
            </table:table-cell>
            <table:table-cell office:value-type="float" office:value="1">
              <text:p>1</text:p>
            </table:table-cell>
            <table:table-cell office:value-type="float" office:value="0.05">
              <text:p>0,05</text:p>
            </table:table-cell>
            <table:table-cell table:formula="oooc:=PRODUCT([.D89:.E89]);" office:value-type="float" office:value="0.05">
              <text:p>0,05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Tee</text:p>
            </table:table-cell>
            <table:table-cell office:value-type="float" office:value="1">
              <text:p>1</text:p>
            </table:table-cell>
            <table:table-cell office:value-type="float" office:value="0.2">
              <text:p>0,20</text:p>
            </table:table-cell>
            <table:table-cell table:formula="oooc:=PRODUCT([.D90:.E90]);" office:value-type="float" office:value="0.2">
              <text:p>0,2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Töpfe</text:p>
            </table:table-cell>
            <table:table-cell office:value-type="float" office:value="2">
              <text:p>2</text:p>
            </table:table-cell>
            <table:table-cell office:value-type="float" office:value="0.4">
              <text:p>0,40</text:p>
            </table:table-cell>
            <table:table-cell table:formula="oooc:=PRODUCT([.D91:.E91]);" office:value-type="float" office:value="0.8">
              <text:p>0,8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office:value-type="string">
              <text:p>Wurst</text:p>
            </table:table-cell>
            <table:table-cell office:value-type="float" office:value="0">
              <text:p>0</text:p>
            </table:table-cell>
            <table:table-cell office:value-type="float" office:value="0.2">
              <text:p>0,20</text:p>
            </table:table-cell>
            <table:table-cell table:formula="oooc:=PRODUCT([.D92:.E92]);" office:value-type="float" office:value="0">
              <text:p>0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Kochen, Essen</text:p>
            </table:table-cell>
            <table:table-cell office:value-type="string">
              <text:p>Travellunch Frühstück</text:p>
            </table:table-cell>
            <table:table-cell office:value-type="float" office:value="3">
              <text:p>3</text:p>
            </table:table-cell>
            <table:table-cell office:value-type="float" office:value="0.125">
              <text:p>0,13</text:p>
            </table:table-cell>
            <table:table-cell table:formula="oooc:=PRODUCT([.D93:.E93]);" office:value-type="float" office:value="0.375">
              <text:p>0,38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Kochen, Essen</text:p>
            </table:table-cell>
            <table:table-cell office:value-type="string">
              <text:p>Travellunch Mittag</text:p>
            </table:table-cell>
            <table:table-cell office:value-type="float" office:value="6">
              <text:p>6</text:p>
            </table:table-cell>
            <table:table-cell office:value-type="float" office:value="0.125">
              <text:p>0,13</text:p>
            </table:table-cell>
            <table:table-cell table:formula="oooc:=PRODUCT([.D94:.E94]);" office:value-type="float" office:value="0.75">
              <text:p>0,75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table:number-columns-repeated="3"/>
            <table:table-cell table:formula="oooc:=PRODUCT([.D95:.E95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table:number-columns-repeated="3"/>
            <table:table-cell table:formula="oooc:=PRODUCT([.D96:.E96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Kochen, Essen</text:p>
            </table:table-cell>
            <table:table-cell table:number-columns-repeated="3"/>
            <table:table-cell table:formula="oooc:=PRODUCT([.D97:.E97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style-name="ce2"/>
          <table:table-cell table:style-name="ce5" office:value-type="string">
            <text:p>Foto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99:.F108])" office:value-type="float" office:value="4.06">
            <text:p>4,06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Ersatzakku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99:.E99]);" office:value-type="float" office:value="0.01">
              <text:p>0,01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Filme <text:s/></text:p>
            </table:table-cell>
            <table:table-cell office:value-type="float" office:value="3">
              <text:p>3</text:p>
            </table:table-cell>
            <table:table-cell office:value-type="float" office:value="0.05">
              <text:p>0,05</text:p>
            </table:table-cell>
            <table:table-cell table:formula="oooc:=PRODUCT([.D100:.E100]);" office:value-type="float" office:value="0.15">
              <text:p>0,15</text:p>
            </table:table-cell>
            <table:table-cell office:value-type="float" office:value="3">
              <text:p>3</text:p>
            </table:table-cell>
            <table:table-cell office:value-type="string">
              <text:p>Speichermedien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Filme Dia</text:p>
            </table:table-cell>
            <table:table-cell office:value-type="float" office:value="0">
              <text:p>0</text:p>
            </table:table-cell>
            <table:table-cell office:value-type="float" office:value="0.05">
              <text:p>0,05</text:p>
            </table:table-cell>
            <table:table-cell table:formula="oooc:=PRODUCT([.D101:.E101]);" office:value-type="float" office:value="0">
              <text:p>0,00</text:p>
            </table:table-cell>
            <table:table-cell office:value-type="float" office:value="0">
              <text:p>0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Filter</text:p>
            </table:table-cell>
            <table:table-cell office:value-type="float" office:value="3">
              <text:p>3</text:p>
            </table:table-cell>
            <table:table-cell office:value-type="float" office:value="0.1">
              <text:p>0,10</text:p>
            </table:table-cell>
            <table:table-cell table:formula="oooc:=PRODUCT([.D102:.E102]);" office:value-type="float" office:value="0.3">
              <text:p>0,30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Kamera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03:.E103]);" office:value-type="float" office:value="0.5">
              <text:p>0,50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Objektiv 28-105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04:.E104]);" office:value-type="float" office:value="0.5">
              <text:p>0,50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Foto</text:p>
            </table:table-cell>
            <table:table-cell office:value-type="string">
              <text:p>Stativ</text:p>
            </table:table-cell>
            <table:table-cell office:value-type="float" office:value="1">
              <text:p>1</text:p>
            </table:table-cell>
            <table:table-cell office:value-type="float" office:value="1.1">
              <text:p>1,10</text:p>
            </table:table-cell>
            <table:table-cell table:formula="oooc:=PRODUCT([.D105:.E105]);" office:value-type="float" office:value="1.1">
              <text:p>1,1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Foto</text:p>
            </table:table-cell>
            <table:table-cell office:value-type="string">
              <text:p>Objektiv Weitwickel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06:.E106]);" office:value-type="float" office:value="0.5">
              <text:p>0,50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Foto</text:p>
            </table:table-cell>
            <table:table-cell office:value-type="string">
              <text:p>Objektiv Tele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07:.E107]);" office:value-type="float" office:value="0.5">
              <text:p>0,50</text:p>
            </table:table-cell>
            <table:table-cell office:value-type="float" office:value="6">
              <text:p>6</text:p>
            </table:table-cell>
            <table:table-cell table:number-columns-repeated="249"/>
          </table:table-row>
          <table:table-row table:style-name="ro3">
            <table:table-cell/>
            <table:table-cell office:value-type="string">
              <text:p>Foto</text:p>
            </table:table-cell>
            <table:table-cell table:style-name="Default" office:value-type="string">
              <text:p>Ladegerät etc</text:p>
            </table:table-cell>
            <table:table-cell office:value-type="float" office:value="1">
              <text:p>1</text:p>
            </table:table-cell>
            <table:table-cell office:value-type="float" office:value="0.5">
              <text:p>0,50</text:p>
            </table:table-cell>
            <table:table-cell table:formula="oooc:=PRODUCT([.D108:.E108]);" office:value-type="float" office:value="0.5">
              <text:p>0,5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</table:table-row-group>
        <table:table-row table:style-name="ro2">
          <table:table-cell table:style-name="ce2"/>
          <table:table-cell table:style-name="ce5" office:value-type="string">
            <text:p>Reise</text:p>
          </table:table-cell>
          <table:table-cell table:style-name="ce5"/>
          <table:table-cell table:style-name="ce8"/>
          <table:table-cell table:style-name="ce11"/>
          <table:table-cell table:style-name="ce11" table:formula="oooc:=SUBTOTAL(9;[.F110:.F125])" office:value-type="float" office:value="3.8">
            <text:p>3,80</text:p>
          </table:table-cell>
          <table:table-cell table:style-name="ce8"/>
          <table:table-cell table:style-name="ce14"/>
          <table:table-cell table:style-name="ce17" table:number-columns-repeated="248"/>
        </table:table-row>
        <table:table-row-group>
          <table:table-row table:style-name="ro3">
            <table:table-cell/>
            <table:table-cell office:value-type="string">
              <text:p>Reise</text:p>
            </table:table-cell>
            <table:table-cell office:value-type="string">
              <text:p>Brille</text:p>
            </table:table-cell>
            <table:table-cell office:value-type="float" office:value="2">
              <text:p>2</text:p>
            </table:table-cell>
            <table:table-cell office:value-type="float" office:value="0.01">
              <text:p>0,01</text:p>
            </table:table-cell>
            <table:table-cell table:formula="oooc:=PRODUCT([.D110:.E110]);" office:value-type="float" office:value="0.02">
              <text:p>0,02</text:p>
            </table:table-cell>
            <table:table-cell office:value-type="float" office:value="2">
              <text:p>2</text:p>
            </table:table-cell>
            <table:table-cell office:value-type="string">
              <text:p>1 x Ersatz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Bücher</text:p>
            </table:table-cell>
            <table:table-cell office:value-type="float" office:value="2">
              <text:p>2</text:p>
            </table:table-cell>
            <table:table-cell office:value-type="float" office:value="0.6">
              <text:p>0,60</text:p>
            </table:table-cell>
            <table:table-cell table:formula="oooc:=PRODUCT([.D111:.E111]);" office:value-type="float" office:value="1.2">
              <text:p>1,2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EC, VisaCard</text:p>
            </table:table-cell>
            <table:table-cell office:value-type="float" office:value="3">
              <text:p>3</text:p>
            </table:table-cell>
            <table:table-cell office:value-type="float" office:value="0.01">
              <text:p>0,01</text:p>
            </table:table-cell>
            <table:table-cell table:formula="oooc:=PRODUCT([.D112:.E112]);" office:value-type="float" office:value="0.03">
              <text:p>0,03</text:p>
            </table:table-cell>
            <table:table-cell office:value-type="float" office:value="1">
              <text:p>1</text:p>
            </table:table-cell>
            <table:table-cell office:value-type="string">
              <text:p>Visa,Master,EC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Erste Hilfe Set + Medizin</text:p>
            </table:table-cell>
            <table:table-cell table:number-columns-repeated="2" office:value-type="float" office:value="1">
              <text:p>1</text:p>
            </table:table-cell>
            <table:table-cell table:formula="oooc:=PRODUCT([.D113:.E113]);" office:value-type="float" office:value="1">
              <text:p>1,0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Führerschein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114:.E114]);" office:value-type="float" office:value="0.01">
              <text:p>0,01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Funktelefon, Ladegerät</text:p>
            </table:table-cell>
            <table:table-cell office:value-type="float" office:value="1">
              <text:p>1</text:p>
            </table:table-cell>
            <table:table-cell office:value-type="float" office:value="0.3">
              <text:p>0,30</text:p>
            </table:table-cell>
            <table:table-cell table:formula="oooc:=PRODUCT([.D115:.E115]);" office:value-type="float" office:value="0.3">
              <text:p>0,30</text:p>
            </table:table-cell>
            <table:table-cell office:value-type="float" office:value="2">
              <text:p>2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Geld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116:.E116]);" office:value-type="float" office:value="0.01">
              <text:p>0,01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Karten</text:p>
            </table:table-cell>
            <table:table-cell office:value-type="float" office:value="3">
              <text:p>3</text:p>
            </table:table-cell>
            <table:table-cell office:value-type="float" office:value="0.1">
              <text:p>0,10</text:p>
            </table:table-cell>
            <table:table-cell table:formula="oooc:=PRODUCT([.D117:.E117]);" office:value-type="float" office:value="0.3">
              <text:p>0,30</text:p>
            </table:table-cell>
            <table:table-cell office:value-type="float" office:value="3">
              <text:p>3</text:p>
            </table:table-cell>
            <table:table-cell office:value-type="string">
              <text:p>6</text:p>
            </table:table-cell>
            <table:table-cell table:number-columns-repeated="248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Mückenschutz</text:p>
            </table:table-cell>
            <table:table-cell office:value-type="float" office:value="2">
              <text:p>2</text:p>
            </table:table-cell>
            <table:table-cell office:value-type="float" office:value="0.2">
              <text:p>0,20</text:p>
            </table:table-cell>
            <table:table-cell table:formula="oooc:=PRODUCT([.D118:.E118]);" office:value-type="float" office:value="0.4">
              <text:p>0,40</text:p>
            </table:table-cell>
            <table:table-cell office:value-type="float" office:value="2">
              <text:p>2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Nähzeug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119:.E119]);" office:value-type="float" office:value="0.01">
              <text:p>0,01</text:p>
            </table:table-cell>
            <table:table-cell office:value-type="float" office:value="2">
              <text:p>2</text:p>
            </table:table-cell>
            <table:table-cell/>
            <table:table-cell table:style-name="ce19" table:number-columns-repeated="3"/>
            <table:table-cell table:number-columns-repeated="245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Versicherungskarten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120:.E120]);" office:value-type="float" office:value="0.01">
              <text:p>0,01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Zulassung</text:p>
            </table:table-cell>
            <table:table-cell office:value-type="float" office:value="1">
              <text:p>1</text:p>
            </table:table-cell>
            <table:table-cell office:value-type="float" office:value="0.01">
              <text:p>0,01</text:p>
            </table:table-cell>
            <table:table-cell table:formula="oooc:=PRODUCT([.D121:.E121]);" office:value-type="float" office:value="0.01">
              <text:p>0,01</text:p>
            </table:table-cell>
            <table:table-cell office:value-type="float" office:value="1">
              <text:p>1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Batterien</text:p>
            </table:table-cell>
            <table:table-cell office:value-type="float" office:value="8">
              <text:p>8</text:p>
            </table:table-cell>
            <table:table-cell office:value-type="float" office:value="0.05">
              <text:p>0,05</text:p>
            </table:table-cell>
            <table:table-cell table:formula="oooc:=PRODUCT([.D122:.E122]);" office:value-type="float" office:value="0.4">
              <text:p>0,40</text:p>
            </table:table-cell>
            <table:table-cell office:value-type="float" office:value="2">
              <text:p>2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table:number-columns-repeated="3"/>
            <table:table-cell table:formula="oooc:=PRODUCT([.D123:.E123]);" office:value-type="float" office:value="0">
              <text:p>0,00</text:p>
            </table:table-cell>
            <table:table-cell table:number-columns-repeated="250"/>
          </table:table-row>
          <table:table-row table:style-name="ro2">
            <table:table-cell/>
            <table:table-cell office:value-type="string">
              <text:p>Reise</text:p>
            </table:table-cell>
            <table:table-cell office:value-type="string">
              <text:p>Kopien von ALLEM </text:p>
            </table:table-cell>
            <table:table-cell office:value-type="float" office:value="1">
              <text:p>1</text:p>
            </table:table-cell>
            <table:table-cell office:value-type="float" office:value="0.1">
              <text:p>0,10</text:p>
            </table:table-cell>
            <table:table-cell table:formula="oooc:=PRODUCT([.D124:.E124]);" office:value-type="float" office:value="0.1">
              <text:p>0,10</text:p>
            </table:table-cell>
            <table:table-cell office:value-type="float" office:value="3">
              <text:p>3</text:p>
            </table:table-cell>
            <table:table-cell table:number-columns-repeated="249"/>
          </table:table-row>
          <table:table-row table:style-name="ro2">
            <table:table-cell/>
            <table:table-cell office:value-type="string">
              <text:p>Reise</text:p>
            </table:table-cell>
            <table:table-cell table:number-columns-repeated="3"/>
            <table:table-cell table:formula="oooc:=PRODUCT([.D125:.E125]);" office:value-type="float" office:value="0">
              <text:p>0,00</text:p>
            </table:table-cell>
            <table:table-cell table:number-columns-repeated="250"/>
          </table:table-row>
        </table:table-row-group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Telefonnummern</text:p>
          </table:table-cell>
          <table:table-cell table:number-columns-repeated="253"/>
        </table:table-row>
        <table:table-row table:style-name="ro2" table:number-rows-repeated="318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schen" table:style-name="ta1" table:print="false">
        <office:forms form:automatic-focus="false" form:apply-design-mode="false"/>
        <table:table-column table:style-name="co10" table:default-cell-style-name="ce21"/>
        <table:table-column table:style-name="co11" table:default-cell-style-name="ce23"/>
        <table:table-column table:style-name="co12" table:default-cell-style-name="ce25"/>
        <table:table-column table:style-name="co13" table:default-cell-style-name="ce21"/>
        <table:table-column table:style-name="co14" table:default-cell-style-name="ce27"/>
        <table:table-column table:style-name="co9" table:number-columns-repeated="251" table:default-cell-style-name="Default"/>
        <table:table-row table:style-name="ro4">
          <table:table-cell table:style-name="ce20" office:value-type="string">
            <text:p>Nummer</text:p>
          </table:table-cell>
          <table:table-cell table:style-name="ce22" office:value-type="string">
            <text:p>Beschreibung</text:p>
          </table:table-cell>
          <table:table-cell table:style-name="ce24" office:value-type="string">
            <text:p>Max Gewicht (kg)</text:p>
          </table:table-cell>
          <table:table-cell table:style-name="ce20" office:value-type="string">
            <text:p>Abhängig</text:p>
          </table:table-cell>
          <table:table-cell table:style-name="ce26" office:value-type="string">
            <text:p>Aktuelle Beladung (kg)</text:p>
          </table:table-cell>
          <table:table-cell table:style-name="ce28"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ch</text:p>
          </table:table-cell>
          <table:table-cell office:value-type="float" office:value="30">
            <text:p>30,00</text:p>
          </table:table-cell>
          <table:table-cell/>
          <table:table-cell table:formula="oooc:=SUMIF([Beladung.$G$2:.$G$4027]; [.A2] ; [Beladung.$F$2:.$F$4027] )" office:value-type="float" office:value="10.47">
            <text:p>10,47</text:p>
          </table:table-cell>
          <table:table-cell table:style-name="ce29"/>
          <table:table-cell table:number-columns-repeated="25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offer Links</text:p>
          </table:table-cell>
          <table:table-cell office:value-type="float" office:value="10">
            <text:p>10,00</text:p>
          </table:table-cell>
          <table:table-cell office:value-type="float" office:value="3">
            <text:p>3</text:p>
          </table:table-cell>
          <table:table-cell table:formula="oooc:=SUMIF([Beladung.$G$2:.$G$4027]; [.A3] ; [Beladung.$F$2:.$F$4027] )" office:value-type="float" office:value="11.955">
            <text:p>11,96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offer Rechts</text:p>
          </table:table-cell>
          <table:table-cell office:value-type="float" office:value="10">
            <text:p>10,00</text:p>
          </table:table-cell>
          <table:table-cell office:value-type="float" office:value="2">
            <text:p>2</text:p>
          </table:table-cell>
          <table:table-cell table:formula="oooc:=SUMIF([Beladung.$G$2:.$G$4027]; [.A4] ; [Beladung.$F$2:.$F$4027] )" office:value-type="float" office:value="9.25">
            <text:p>9,25</text:p>
          </table:table-cell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acktasche BMW</text:p>
          </table:table-cell>
          <table:table-cell office:value-type="float" office:value="10">
            <text:p>10,00</text:p>
          </table:table-cell>
          <table:table-cell/>
          <table:table-cell table:formula="oooc:=SUMIF([Beladung.$G$2:.$G$4027]; [.A5] ; [Beladung.$F$2:.$F$4027] )" office:value-type="float" office:value="5.6">
            <text:p>5,60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acktasche Ortlieb</text:p>
          </table:table-cell>
          <table:table-cell office:value-type="float" office:value="10">
            <text:p>10,00</text:p>
          </table:table-cell>
          <table:table-cell/>
          <table:table-cell table:formula="oooc:=SUMIF([Beladung.$G$2:.$G$4027]; [.A6] ; [Beladung.$F$2:.$F$4027] )" office:value-type="float" office:value="6.35">
            <text:p>6,35</text:p>
          </table:table-cell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ankrucksack</text:p>
          </table:table-cell>
          <table:table-cell office:value-type="float" office:value="5">
            <text:p>5,00</text:p>
          </table:table-cell>
          <table:table-cell/>
          <table:table-cell table:formula="oooc:=SUMIF([Beladung.$G$2:.$G$4027]; [.A7] ; [Beladung.$F$2:.$F$4027] )" office:value-type="float" office:value="2.31">
            <text:p>2,31</text:p>
          </table:table-cell>
          <table:table-cell table:number-columns-repeated="251"/>
        </table:table-row>
        <table:table-row table:style-name="ro2" table:number-rows-repeated="319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swertung" table:style-name="ta1" table:print="false">
        <office:forms form:automatic-focus="false" form:apply-design-mode="false"/>
        <table:table-column table:style-name="co9" table:default-cell-style-name="Default"/>
        <table:table-row table:style-name="ro2">
          <table:table-cell>
            <draw:frame table:end-cell-address="Auswertung.J16" table:end-x="2.258cm" table:end-y="0.426cm" draw:z-index="0" draw:style-name="gr1" svg:width="20.351cm" svg:height="6.751cm" svg:x="2.23cm" svg:y="0.449cm">
              <draw:object draw:notify-on-update-of-ranges="Taschen.B1:Taschen.B1 Taschen.B2:Taschen.B7 Taschen.E1:Taschen.E1 Taschen.E2:Taschen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15">
          <table:table-cell/>
        </table:table-row>
        <table:table-row table:style-name="ro2">
          <table:table-cell>
            <draw:frame table:end-cell-address="Auswertung.J33" table:end-x="2.258cm" table:end-y="0.08cm" draw:z-index="1" draw:style-name="gr1" svg:width="20.35cm" svg:height="6.881cm" svg:x="2.231cm" svg:y="0.425cm">
              <draw:object draw:notify-on-update-of-ranges="Taschen.B1:Taschen.B1 Taschen.B2:Taschen.B7 Taschen.E1:Taschen.E1 Taschen.E2:Taschen.E7 Taschen.C1:Taschen.C1 Taschen.C2:Taschen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Beladung.C110:Beladung.H12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5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 style:data-style-name="N5000">
      <style:table-cell-properties fo:background-color="#ffffcc" style:text-align-source="value-type" style:repeat-content="false" style:vertical-align="middle"/>
    </style:style>
    <style:style style:name="Result" style:family="table-cell" style:parent-style-name="Default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Hintergrund" style:family="table-cell" style:parent-style-name="Default">
      <style:table-cell-properties fo:background-color="#333300"/>
      <style:text-properties fo:color="#c0c0c0"/>
    </style:style>
    <style:style style:name="Karte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fo:padding="0.035cm" style:vertical-align="automatic"/>
    </style:style>
  </office:styles>
  <office:automatic-styles>
    <style:page-layout style:name="pm1">
      <style:page-layout-properties fo:page-width="29.699cm" fo:page-height="20.999cm" style:num-format="1" style:print-orientation="landscape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2-16">16.02.2008</text:date></text:span><text:span text:style-name="T1">, </text:span><text:span text:style-name="T1"><text:time>18:19:4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Gepaeckliste</dc:title>
    <dc:subject>Gepäck, Reise</dc:subject>
    <meta:creation-date>2005-09-11T09:58:38</meta:creation-date>
    <dc:creator>Michael Majunke</dc:creator>
    <dc:date>2008-02-16T18:19:40</dc:date>
    <meta:printed-by>Michael Majunke</meta:printed-by>
    <meta:print-date>2007-06-12T16:53:39</meta:print-date>
    <meta:keyword>Gepäck</meta:keyword>
    <meta:keyword>Reise</meta:keyword>
    <meta:editing-cycles>28</meta:editing-cycles>
    <meta:editing-duration>PT5H46M21S</meta:editing-duration>
    <meta:user-defined meta:name="Info 1">Majunke Michael</meta:user-defined>
    <meta:user-defined meta:name="Info 2"/>
    <meta:user-defined meta:name="Info 3"/>
    <meta:user-defined meta:name="Info 4"/>
    <meta:document-statistic meta:table-count="3" meta:cell-count="6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0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 style:data-style-name="N500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ylinder"/>
      <style:graphic-properties draw:stroke="none" draw:fill-color="#0000ff" dr3d:edge-rounding="5%"/>
      <style:text-properties fo:font-size="6pt" style:font-size-asian="6pt" style:font-size-complex="6pt"/>
    </style:style>
    <style:style style:name="ch10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 draw:fill-gradient-name="Rectangular_20_red_2f_white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0.351cm" svg:height="6.882cm" chart:class="chart:bar" chart:column-mapping="1 0" chart:style-name="ch1">
        <chart:legend chart:legend-position="end" svg:x="16.437cm" svg:y="2.92cm" chart:style-name="ch2"/>
        <chart:plot-area chart:style-name="ch3" table:cell-range-address="Taschen.B1:Taschen.C7 Taschen.E1:Taschen.E7" chart:data-source-has-labels="both" svg:x="0.407cm" svg:y="0.137cm" svg:width="15.623cm" svg:height="6.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Taschen.B2:Taschen.B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axis chart:dimension="z" chart:name="primary-z" chart:style-name="ch8"/>
          <chart:series chart:attached-axis="primary-y" chart:style-name="ch9" chart:values-cell-range-address="Taschen.E2:Taschen.E7" chart:label-cell-address="Taschen.E1:Taschen.E1" chart:class="chart:bar">
            <chart:data-point chart:repeated="6"/>
          </chart:series>
          <chart:series chart:attached-axis="primary-y" chart:style-name="ch10" chart:values-cell-range-address="Taschen.C2:Taschen.C7" chart:label-cell-address="Taschen.C1:Taschen.C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uelle Beladung (kg)</text:p>
              </table:table-cell>
              <table:table-cell office:value-type="string">
                <text:p>Max Gewicht (kg)</text:p>
              </table:table-cell>
            </table:table-row>
          </table:table-header-rows>
          <table:table-rows>
            <table:table-row>
              <table:table-cell office:value-type="string">
                <text:p>Ich</text:p>
              </table:table-cell>
              <table:table-cell office:value-type="float" office:value="10.47">
                <text:p>10.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Koffer Links</text:p>
              </table:table-cell>
              <table:table-cell office:value-type="float" office:value="11.955">
                <text:p>11.9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Koffer Rechts</text:p>
              </table:table-cell>
              <table:table-cell office:value-type="float" office:value="9.25">
                <text:p>9.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cktasche BMW</text:p>
              </table:table-cell>
              <table:table-cell office:value-type="float" office:value="5.6">
                <text:p>5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cktasche Ortlieb</text:p>
              </table:table-cell>
              <table:table-cell office:value-type="float" office:value="6.35">
                <text:p>6.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ankrucksack</text:p>
              </table:table-cell>
              <table:table-cell office:value-type="float" office:value="2.31">
                <text:p>2.3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2.3811874389648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3811874389648pt" style:font-family-complex="Lucidasans" style:font-family-generic-complex="system" style:font-pitch-complex="variable" style:font-size-complex="12.3811874389648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5002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graphic-properties draw:fill-color="#9999ff"/>
      <style:text-properties fo:font-family="'Nimbus Sans L'" style:font-family-generic="swiss" style:font-pitch="variable" fo:font-size="6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0.352cm" svg:height="6.752cm" chart:class="chart:bar" chart:style-name="ch1">
        <chart:title svg:x="7.94cm" svg:y="0.135cm" chart:style-name="ch2">
          <text:p>Gewichtsverteilung</text:p>
        </chart:title>
        <chart:plot-area chart:style-name="ch3" table:cell-range-address="Taschen.B1:Taschen.B7 Taschen.E1:Taschen.E7" chart:data-source-has-labels="both" svg:x="0.406cm" svg:y="0.943cm" svg:width="19.537cm" svg:height="5.673cm">
          <chart:axis chart:dimension="x" chart:name="primary-x" chart:style-name="ch4">
            <chart:categories table:cell-range-address="Taschen.B2:Taschen.B7"/>
          </chart:axis>
          <chart:axis chart:dimension="y" chart:name="primary-y" chart:style-name="ch5">
            <chart:grid chart:class="major"/>
          </chart:axis>
          <chart:series chart:style-name="ch6" chart:values-cell-range-address="Taschen.E2:Taschen.E7" chart:label-cell-address="Taschen.E1:Taschen.E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uelle Beladung (kg)</text:p>
              </table:table-cell>
            </table:table-row>
          </table:table-header-rows>
          <table:table-rows>
            <table:table-row>
              <table:table-cell office:value-type="string">
                <text:p>Ich</text:p>
              </table:table-cell>
              <table:table-cell office:value-type="float" office:value="10.47">
                <text:p>10.47</text:p>
              </table:table-cell>
            </table:table-row>
            <table:table-row>
              <table:table-cell office:value-type="string">
                <text:p>Koffer Links</text:p>
              </table:table-cell>
              <table:table-cell office:value-type="float" office:value="11.955">
                <text:p>11.955</text:p>
              </table:table-cell>
            </table:table-row>
            <table:table-row>
              <table:table-cell office:value-type="string">
                <text:p>Koffer Rechts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Packtasche BMW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Packtasche Ortlieb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Tankrucksack</text:p>
              </table:table-cell>
              <table:table-cell office:value-type="float" office:value="2.31">
                <text:p>2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